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sө;Times New Roman" svg:font-family="sө;Times New Roman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line-height="0.3333in" fo:margin-left="1.0819in" fo:text-indent="-0.6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fo:line-height="0.3333in" fo:margin-left="0.893in" fo:text-indent="0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14" style:family="table-column">
      <style:table-column-properties style:column-width="1.1361in"/>
    </style:style>
    <style:style style:name="TableColumn15" style:family="table-column">
      <style:table-column-properties style:column-width="2.75in"/>
    </style:style>
    <style:style style:name="TableColumn16" style:family="table-column">
      <style:table-column-properties style:column-width="2.8548in"/>
    </style:style>
    <style:style style:name="Table13" style:family="table">
      <style:table-properties style:width="6.7409in" fo:margin-left="0in" table:align="center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7187in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8743in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9784in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75in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8493in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759in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830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本文縮排" style:family="paragraph">
      <style:paragraph-properties style:snap-to-layout-grid="false" fo:line-height="100%" fo:margin-left="0in" fo:text-indent="0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109年度「勞動條件暨職業安全衛生」宣導會</text:p>
      <text:p text:style-name="P2">時間：109年10月21日(星期三) <text:s text:c="2"/>08:30~12:30</text:p>
      <text:p text:style-name="P3"><text:span text:style-name="T4">地點：</text:span><text:span text:style-name="T5">金門縣政府多媒體簡報室</text:span></text:p>
      <text:p text:style-name="P6"><text:span text:style-name="T7"><text:s text:c="8"/></text:span><text:span text:style-name="T8">（地址：</text:span><text:span text:style-name="T9">金門縣金城鎮民生路</text:span><text:span text:style-name="T10">60</text:span><text:span text:style-name="T11">號）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課程摘要</text:p>
          </table:table-cell>
          <table:table-cell table:style-name="TableCell22">
            <text:p text:style-name="P23">講師</text:p>
          </table:table-cell>
        </table:table-row>
        <table:table-row table:style-name="TableRow24">
          <table:table-cell table:style-name="TableCell25">
            <text:p text:style-name="P26">08：20</text:p>
            <text:p text:style-name="P27">至</text:p>
            <text:p text:style-name="P28">08：3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8：30</text:p>
            <text:p text:style-name="P36">至</text:p>
            <text:p text:style-name="P37">09：20</text:p>
          </table:table-cell>
          <table:table-cell table:style-name="TableCell38">
            <text:p text:style-name="P39">勞動基準法解說(一)</text:p>
          </table:table-cell>
          <table:table-cell table:style-name="TableCell40">
            <text:p text:style-name="P41">本署南區職業安全衛生中心</text:p>
            <text:p text:style-name="P42"><text:s text:c="5"/>勞條檢查員<text:s/></text:p>
          </table:table-cell>
        </table:table-row>
        <table:table-row table:style-name="TableRow43">
          <table:table-cell table:style-name="TableCell44">
            <text:p text:style-name="P45">09：20</text:p>
            <text:p text:style-name="P46">至</text:p>
            <text:p text:style-name="P47">09：30</text:p>
          </table:table-cell>
          <table:table-cell table:style-name="TableCell48">
            <text:p text:style-name="P49">休息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9：30</text:p>
            <text:p text:style-name="P55">至</text:p>
            <text:p text:style-name="P56">10：20</text:p>
          </table:table-cell>
          <table:table-cell table:style-name="TableCell57">
            <text:p text:style-name="P58">勞動基準法解說(二)</text:p>
          </table:table-cell>
          <table:table-cell table:style-name="TableCell59">
            <text:p text:style-name="P60">本署南區職業安全衛生中心</text:p>
            <text:p text:style-name="P61"><text:s text:c="5"/>勞條檢查員<text:s/></text:p>
          </table:table-cell>
        </table:table-row>
        <table:table-row table:style-name="TableRow62">
          <table:table-cell table:style-name="TableCell63">
            <text:p text:style-name="P64">10：20</text:p>
            <text:p text:style-name="P65">至</text:p>
            <text:p text:style-name="P66"><text:span text:style-name="T67">10</text:span><text:span text:style-name="T68">：</text:span><text:span text:style-name="T69">30</text:span></text:p>
          </table:table-cell>
          <table:table-cell table:style-name="TableCell70">
            <text:p text:style-name="P71">休息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：30</text:p>
            <text:p text:style-name="P77">至</text:p>
            <text:p text:style-name="P78">11：20</text:p>
          </table:table-cell>
          <table:table-cell table:style-name="TableCell79">
            <text:p text:style-name="P80">勞動法令（含職業安全衛生）</text:p>
            <text:p text:style-name="P81">常見問題解說</text:p>
          </table:table-cell>
          <table:table-cell table:style-name="TableCell82">
            <text:p text:style-name="P83">本署南區職業安全衛生中心</text:p>
            <text:p text:style-name="P84"><text:s text:c="8"/>職安檢查員<text:s/></text:p>
          </table:table-cell>
        </table:table-row>
        <table:table-row table:style-name="TableRow85">
          <table:table-cell table:style-name="TableCell86">
            <text:p text:style-name="P87"><text:span text:style-name="T88">11</text:span><text:span text:style-name="T89">：</text:span><text:span text:style-name="T90">2</text:span><text:span text:style-name="T91">0</text:span></text:p>
            <text:p text:style-name="P92">至</text:p>
            <text:p text:style-name="P93"><text:span text:style-name="T94">11</text:span><text:span text:style-name="T95">：</text:span><text:span text:style-name="T96">3</text:span><text:span text:style-name="T97">0</text:span>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1</text:span><text:span text:style-name="T106">：</text:span><text:span text:style-name="T107">30</text:span></text:p>
            <text:p text:style-name="P108">至</text:p>
            <text:p text:style-name="P109"><text:span text:style-name="T110">12</text:span><text:span text:style-name="T111">：</text:span><text:span text:style-name="T112">3</text:span><text:span text:style-name="T113">0</text:span></text:p>
          </table:table-cell>
          <table:table-cell table:style-name="TableCell114">
            <text:p text:style-name="P115">綜合法令解說與綜合座談</text:p>
          </table:table-cell>
          <table:table-cell table:style-name="TableCell116">
            <text:p text:style-name="P117">本署南區職業安全衛生中心</text:p>
            <text:p text:style-name="P118">主任或指派人員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sө;Times New Roman" svg:font-family="sө;Times New Roman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;Times New Roman" style:font-name-complex="sө;Times New Roman" fo:color="#000000" fo:font-size="12pt" style:font-size-asian="12pt" style:font-size-complex="12pt"/>
    </style:style>
    <style:style style:name="widget-pane-link" style:display-name="widget-pane-link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6pt" style:font-size-asian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916in" fo:margin-left="0.4173in" fo:text-indent="0.499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baseline"/>
      <style:text-properties style:font-name="Times New Roman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-0.00036in -0.00036in -0.00036in -0.00036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" draw:style-name="a0" draw:name="WordPictureWatermark3" text:anchor-type="paragraph" svg:x="0in" svg:y="0in" svg:width="6.70764in" svg:height="5.030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勞工安全衛生宣導會」講習，並辦「勞工安全衛生作業主管」及「勞工安全衛生管理人員」在職教育訓練  議程表</dc:title>
    <meta:initial-creator>Administrator</meta:initial-creator>
    <dc:creator>xtn5233</dc:creator>
    <meta:creation-date>2020-09-07T05:44:00Z</meta:creation-date>
    <dc:date>2020-09-07T05:44:00Z</dc:date>
    <meta:print-date>2020-07-27T1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