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1.7083in" style:use-optimal-column-width="false"/>
    </style:style>
    <style:style style:name="TableColumn14" style:family="table-column">
      <style:table-column-properties style:column-width="4.1666in" style:use-optimal-column-width="false"/>
    </style:style>
    <style:style style:name="Table12" style:family="table">
      <style:table-properties style:width="5.875in" fo:margin-left="0.1215in" table:align="left"/>
    </style:style>
    <style:style style:name="TableRow15" style:family="table-row">
      <style:table-row-properties style:min-row-height="0.9791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fo:padding-top="0in" fo:padding-left="0.002in" fo:padding-bottom="0in" fo:padding-right="0.0194in"/>
    </style:style>
    <style:style style:name="P17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8" style:parent-style-name="Standard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6979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1.0854in" style:use-optimal-row-height="false"/>
    </style:style>
    <style:style style:name="TableCell3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6562in" style:use-optimal-row-height="false"/>
    </style:style>
    <style:style style:name="TableCell4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1.0854in" style:use-optimal-row-height="false"/>
    </style:style>
    <style:style style:name="TableCell4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1.0805in" style:use-optimal-row-height="false"/>
    </style:style>
    <style:style style:name="TableCell5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Standard" style:family="paragraph">
      <style:paragraph-properties fo:line-height="0.0138in"/>
      <style:text-properties style:font-name="標楷體" style:font-name-asian="標楷體" style:font-weight-complex="bold" fo:font-size="14pt" style:font-size-asian="14pt"/>
    </style:style>
    <style:style style:name="P59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/>
    </style:style>
    <style:style style:name="P60" style:parent-style-name="Standard" style:family="paragraph">
      <style:paragraph-properties fo:line-height="150%" fo:margin-left="1.1798in" fo:text-indent="-1.1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74" style:parent-style-name="Standard" style:family="paragraph">
      <style:paragraph-properties fo:line-height="150%"/>
      <style:text-properties style:font-name="標楷體" style:font-name-asian="標楷體" fo:font-size="15pt" style:font-size-asian="15pt" style:font-size-complex="15pt"/>
    </style:style>
    <style:style style:name="P75" style:parent-style-name="Standard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勞動部職業安全衛生署</text:span></text:p>
      <text:p text:style-name="P3"><text:span text:style-name="T4">115</text:span><text:span text:style-name="T5">年度勞動條件法令說明會</text:span><text:span text:style-name="T6">(</text:span><text:span text:style-name="T7">彰化</text:span><text:span text:style-name="T8">場</text:span><text:span text:style-name="T9">10</text:span><text:span text:style-name="T10">)</text:span><text:span text:style-name="T11">時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8"/>日<text:s text:c="2"/>期</text:p>
            <text:p text:style-name="P18"><text:s text:c="25"/>時<text:s text:c="2"/>間</text:p>
          </table:table-cell>
          <table:table-cell table:style-name="TableCell19">
            <text:p text:style-name="P20"><text:span text:style-name="T21">115</text:span><text:span text:style-name="T22">年</text:span><text:span text:style-name="T23">6</text:span><text:span text:style-name="T24">月</text:span><text:span text:style-name="T25">12</text:span><text:span text:style-name="T26">日上</text:span><text:span text:style-name="T27">午場</text:span></text:p>
            <text:p text:style-name="P28">（星期五）</text:p>
          </table:table-cell>
        </table:table-row>
        <table:table-row table:style-name="TableRow29">
          <table:table-cell table:style-name="TableCell30">
            <text:p text:style-name="P31">08:30~08:50</text:p>
          </table:table-cell>
          <table:table-cell table:style-name="TableCell32">
            <text:p text:style-name="P33">報到<text:s/>(領取資料)</text:p>
          </table:table-cell>
        </table:table-row>
        <table:table-row table:style-name="TableRow34">
          <table:table-cell table:style-name="TableCell35">
            <text:p text:style-name="P36"><text:bookmark-start text:name="__DdeLink__686_1267284391"/><text:bookmark-end text:name="__DdeLink__686_1267284391"/>08:50~10:40</text:p>
          </table:table-cell>
          <table:table-cell table:style-name="TableCell37">
            <text:p text:style-name="P38">勞動基準法概要說明</text:p>
            <text:p text:style-name="P39">主講：中區職業安全衛生中心</text:p>
          </table:table-cell>
        </table:table-row>
        <table:table-row table:style-name="TableRow40">
          <table:table-cell table:style-name="TableCell41">
            <text:p text:style-name="P42">10:40~10:50</text:p>
          </table:table-cell>
          <table:table-cell table:style-name="TableCell43">
            <text:p text:style-name="P44">休息</text:p>
          </table:table-cell>
        </table:table-row>
        <table:table-row table:style-name="TableRow45">
          <table:table-cell table:style-name="TableCell46">
            <text:p text:style-name="P47">10:50~11:40</text:p>
          </table:table-cell>
          <table:table-cell table:style-name="TableCell48">
            <text:p text:style-name="P49">動條件檢查重點說明</text:p>
            <text:p text:style-name="P50">主講：中區職業安全衛生中心</text:p>
          </table:table-cell>
        </table:table-row>
        <table:table-row table:style-name="TableRow51">
          <table:table-cell table:style-name="TableCell52">
            <text:p text:style-name="P53">11:40~12:30</text:p>
          </table:table-cell>
          <table:table-cell table:style-name="TableCell54">
            <text:p text:style-name="P55">勞動條件檢查疑義解說(綜合座談)</text:p>
            <text:p text:style-name="P56"><text:span text:style-name="T57">主講：中區職業安全衛生中心</text:span></text:p>
          </table:table-cell>
        </table:table-row>
      </table:table>
      <text:p text:style-name="P58"/>
      <text:p text:style-name="P59">註：為響應紙杯使用減量政策，敬請自備環保杯與會。</text:p>
      <text:p text:style-name="P60"><text:span text:style-name="T61">說明會地點：</text:span><text:span text:style-name="T62">勞動部職業安全衛生署中區職業安全衛生中心（地址：</text:span><text:span text:style-name="T63">彰化縣永靖鄉中山路二段60號頂新大樓5樓大會議室</text:span><text:span text:style-name="T64">）</text:span><text:span text:style-name="T65"><text:s/></text:span><text:span text:style-name="T66"><text:s/></text:span></text:p>
      <text:p text:style-name="P67"><text:span text:style-name="T68">聯絡人</text:span><text:span text:style-name="T69">:</text:span><text:span text:style-name="T70">本</text:span><text:span text:style-name="T71">署中區職業安全衛生中心</text:span><text:span text:style-name="T72"><text:s text:c="2"/></text:span><text:span text:style-name="T73">唐先生</text:span></text:p>
      <text:p text:style-name="P74"><text:s text:c="2"/>電話:04-22550633#524</text:p>
      <text:p text:style-name="P75"><text:span text:style-name="T76"><text:s text:c="2"/></text:span><text:span text:style-name="T77">傳真</text:span><text:span text:style-name="T78">:04-22551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color="#00000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Colling</meta:initial-creator>
    <dc:creator>唐漳沂</dc:creator>
    <meta:creation-date>2017-01-19T07:06:00Z</meta:creation-date>
    <dc:date>2026-05-15T03:23:00Z</dc:date>
    <meta:print-date>2023-04-06T10:05:00Z</meta:print-date>
    <meta:template xlink:href="Normal" xlink:type="simple"/>
    <meta:editing-cycles>39</meta:editing-cycles>
    <meta:editing-duration>PT5940S</meta:editing-duration>
    <meta:user-defined meta:name="AppVersion">12.0000</meta:user-defined>
    <meta:user-defined meta:name="Company">Collin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9" meta:row-count="2" meta:non-whitespace-character-count="341"/>
  </office:meta>
</office:document-meta>
</file>