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TableColumn3" style:family="table-column">
      <style:table-column-properties style:column-width="1.65in"/>
    </style:style>
    <style:style style:name="TableColumn4" style:family="table-column">
      <style:table-column-properties style:column-width="3.052in"/>
    </style:style>
    <style:style style:name="TableColumn5" style:family="table-column">
      <style:table-column-properties style:column-width="2.4604in"/>
    </style:style>
    <style:style style:name="Table2" style:family="table">
      <style:table-properties style:width="7.1625in" fo:margin-left="0in" table:align="left"/>
    </style:style>
    <style:style style:name="TableRow6" style:family="table-row">
      <style:table-row-properties style:min-row-height="0.44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Row14" style:family="table-row">
      <style:table-row-properties style:min-row-height="0.578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22" style:family="table-row">
      <style:table-row-properties style:min-row-height="0.578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fo:text-align="center" fo:line-height="0.25in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57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578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5in" fo:margin-left="0.25in">
        <style:tab-stops/>
      </style:paragraph-properties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7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578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 style:line-height-at-least="0.1666in" fo:margin-left="0.0625in" fo:margin-right="0.06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6" style:parent-style-name="內文" style:family="paragraph">
      <style:paragraph-properties fo:widows="2" fo:orphans="2" style:line-height-at-least="0.1666in" fo:margin-left="0.0625in" fo:margin-right="0.06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style:line-height-at-least="0.1666in" fo:margin-left="0.0625in" fo:margin-right="0.0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4" style:parent-style-name="內文" style:family="paragraph">
      <style:paragraph-properties style:line-height-at-least="0in"/>
    </style:style>
    <style:style style:name="T75" style:parent-style-name="skype_pnh_text_span" style:family="text">
      <style:text-properties style:font-name="標楷體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111年度「高危害性化學品危害預防說明會（10/14）」課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時間</text:p>
          </table:table-cell>
          <table:table-cell table:style-name="TableCell9">
            <text:p text:style-name="P10">課程</text:p>
          </table:table-cell>
          <table:table-cell table:style-name="TableCell11">
            <text:p text:style-name="P12"><text:span text:style-name="T13">主（持）講人</text:span></text:p>
          </table:table-cell>
        </table:table-row>
        <table:table-row table:style-name="TableRow14">
          <table:table-cell table:style-name="TableCell15">
            <text:p text:style-name="P16"><text:span text:style-name="T17">8:50 ~ 9:00</text:span></text:p>
          </table:table-cell>
          <table:table-cell table:style-name="TableCell18">
            <text:p text:style-name="P19">報到及領取資料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9:00 ~ 9:50</text:span></text:p>
          </table:table-cell>
          <table:table-cell table:style-name="TableCell26">
            <text:p text:style-name="P27">有機溶劑危害預防</text:p>
          </table:table-cell>
          <table:table-cell table:style-name="TableCell28">
            <text:p text:style-name="P29"><text:span text:style-name="T30">北區職業安全衛生中心</text:span></text:p>
            <text:p text:style-name="P31">(科長、技正或檢查員)</text:p>
          </table:table-cell>
        </table:table-row>
        <table:table-row table:style-name="TableRow32">
          <table:table-cell table:style-name="TableCell33">
            <text:p text:style-name="P34">9:50 ~ 10:00</text:p>
          </table:table-cell>
          <table:table-cell table:style-name="TableCell35">
            <text:p text:style-name="P36">休息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0:00 ~ 11:30</text:p>
          </table:table-cell>
          <table:table-cell table:style-name="TableCell42">
            <text:p text:style-name="P43">特定化學物質危害預防</text:p>
          </table:table-cell>
          <table:table-cell table:style-name="TableCell44">
            <text:p text:style-name="P45"><text:span text:style-name="T46">北區職業安全衛生中心</text:span></text:p>
            <text:p text:style-name="P47">(科長、技正或檢查員)</text:p>
          </table:table-cell>
        </table:table-row>
        <table:table-row table:style-name="TableRow48">
          <table:table-cell table:style-name="TableCell49">
            <text:p text:style-name="P50">11:30 ~ 11:40</text:p>
          </table:table-cell>
          <table:table-cell table:style-name="TableCell51">
            <text:p text:style-name="P52">休息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1:40 ~ 12:30</text:p>
          </table:table-cell>
          <table:table-cell table:style-name="TableCell58">
            <text:p text:style-name="P59">勞動檢查政策解說</text:p>
          </table:table-cell>
          <table:table-cell table:style-name="TableCell60">
            <text:p text:style-name="P61"><text:span text:style-name="T62">北區職業安全衛生中心</text:span></text:p>
            <text:p text:style-name="P63">(主任、簡任技正、科長或技正)</text:p>
          </table:table-cell>
        </table:table-row>
      </table:table>
      <text:p text:style-name="P64"/>
      <text:p text:style-name="P65">會議地點：社團法人宜蘭縣勞工教育協進會附設職業訓練中心</text:p>
      <text:p text:style-name="P66"><text:span text:style-name="T67"><text:s text:c="10"/></text:span><text:span text:style-name="T68">第一訓練教室</text:span></text:p>
      <text:p text:style-name="P69"><text:span text:style-name="T70">會議地址：</text:span><text:span text:style-name="T71">宜蘭縣羅東鎮中山路二段123號</text:span></text:p>
      <text:p text:style-name="P72"/>
      <text:p text:style-name="P73"/>
      <text:p text:style-name="P74"><text:span text:style-name="T75">主辦單位：勞動部職業安全衛生署北區職業安全衛生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 fo:margin-left="0.1944in" fo:text-indent="-0.1944in">
        <style:tab-stops/>
      </style:paragraph-properties>
      <style:text-properties style:font-name="華康中楷體" style:font-name-asian="華康中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kype_pnh_text_span" style:display-name="skype_pnh_text_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666666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909in" fo:margin-bottom="0.626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　　　　課</dc:title>
    <dc:description/>
    <dc:subject/>
    <meta:initial-creator>user</meta:initial-creator>
    <dc:creator>李文誠</dc:creator>
    <meta:creation-date>2021-03-31T07:49:00Z</meta:creation-date>
    <dc:date>2022-08-22T06:28:00Z</dc:date>
    <meta:print-date>2021-04-06T08:41:00Z</meta:print-date>
    <meta:template xlink:href="Normal" xlink:type="simple"/>
    <meta:editing-cycles>32</meta:editing-cycles>
    <meta:editing-duration>PT1440S</meta:editing-duration>
    <meta:document-statistic meta:page-count="1" meta:paragraph-count="1" meta:word-count="51" meta:character-count="344" meta:row-count="2" meta:non-whitespace-character-count="294"/>
  </office:meta>
</office:document-meta>
</file>