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text-align="center" fo:line-height="100%" fo:margin-left="0in" fo:text-indent="0in">
        <style:tab-stops/>
      </style:paragraph-properties>
      <style:text-properties style:font-name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TableColumn9" style:family="table-column">
      <style:table-column-properties style:column-width="1.7416in"/>
    </style:style>
    <style:style style:name="TableColumn10" style:family="table-column">
      <style:table-column-properties style:column-width="4.0833in"/>
    </style:style>
    <style:style style:name="Table8" style:family="table">
      <style:table-properties style:width="5.82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2222in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ableCell1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222in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ableRow19" style:family="table-row">
      <style:table-row-properties style:min-row-height="0.333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2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2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2222in"/>
      <style:text-properties style:font-name-asian="標楷體" fo:font-size="16pt" style:font-size-asian="16pt" style:font-size-complex="16pt"/>
    </style:style>
    <style:style style:name="TableRow26" style:family="table-row">
      <style:table-row-properties style:min-row-height="0.590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2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30" style:parent-style-name="內文" style:family="paragraph">
      <style:paragraph-properties style:snap-to-layout-grid="false" fo:text-align="center" fo:line-height="0.2222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2222in"/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2222in"/>
      <style:text-properties style:font-name-asian="標楷體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4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41" style:parent-style-name="內文" style:family="paragraph">
      <style:paragraph-properties style:snap-to-layout-grid="false" fo:text-align="center" fo:line-height="0.2222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222in"/>
      <style:text-properties style:font-name-asian="標楷體" fo:font-size="16pt" style:font-size-asian="16pt" style:font-size-complex="16pt"/>
    </style:style>
    <style:style style:name="TableRow48" style:family="table-row">
      <style:table-row-properties style:min-row-height="0.584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5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52" style:parent-style-name="內文" style:family="paragraph">
      <style:paragraph-properties style:snap-to-layout-grid="false" fo:text-align="center" fo:line-height="0.2222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222in"/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2222in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7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7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2222in"/>
      <style:text-properties style:font-name-asian="標楷體"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7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7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222in"/>
      <style:text-properties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text-align="justify" fo:line-height="0.2222in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9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9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222in"/>
      <style:text-properties style:font-name-asian="標楷體"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9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P9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2222in"/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line-height="0.2222in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P107" style:parent-style-name="本文縮排" style:family="paragraph">
      <style:paragraph-properties style:snap-to-layout-grid="false" fo:text-align="center" style:line-height-at-least="0in" fo:margin-left="0in" fo:text-indent="0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勞動部職業安全衛生署</text:p>
      <text:p text:style-name="P2"><text:span text:style-name="T3">職業</text:span><text:span text:style-name="T4">安全</text:span><text:span text:style-name="T5">衛生</text:span><text:span text:style-name="T6">宣導會課程表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時間</text:span></text:p>
          </table:table-cell>
          <table:table-cell table:style-name="TableCell15">
            <text:p text:style-name="P16"><text:span text:style-name="T17">課程</text:span><text:span text:style-name="T18">摘要</text:span></text:p>
          </table:table-cell>
        </table:table-row>
        <table:table-row table:style-name="TableRow19">
          <table:table-cell table:style-name="TableCell20">
            <text:p text:style-name="P21">09：00</text:p>
            <text:p text:style-name="P22">至</text:p>
            <text:p text:style-name="P23">09：30</text:p>
          </table:table-cell>
          <table:table-cell table:style-name="TableCell24">
            <text:p text:style-name="P25">報到</text:p>
          </table:table-cell>
        </table:table-row>
        <table:table-row table:style-name="TableRow26">
          <table:table-cell table:style-name="TableCell27">
            <text:p text:style-name="P28">09：30</text:p>
            <text:p text:style-name="P29">至</text:p>
            <text:p text:style-name="P30"><text:span text:style-name="T31">11</text:span><text:span text:style-name="T32">：</text:span><text:span text:style-name="T33">00</text:span></text:p>
          </table:table-cell>
          <table:table-cell table:style-name="TableCell34">
            <text:p text:style-name="P35">捲夾危害辨識、控制宣導、職業災害案例</text:p>
            <text:p text:style-name="P36">(授課人員:南區職業安全衛生中心)</text:p>
          </table:table-cell>
        </table:table-row>
        <table:table-row table:style-name="TableRow37">
          <table:table-cell table:style-name="TableCell38">
            <text:p text:style-name="P39">11：00</text:p>
            <text:p text:style-name="P40">至</text:p>
            <text:p text:style-name="P41"><text:span text:style-name="T42">1</text:span><text:span text:style-name="T43">1</text:span><text:span text:style-name="T44">：</text:span><text:span text:style-name="T45">10</text:span></text:p>
          </table:table-cell>
          <table:table-cell table:style-name="TableCell46">
            <text:p text:style-name="P47">休息</text:p>
          </table:table-cell>
        </table:table-row>
        <table:table-row table:style-name="TableRow48">
          <table:table-cell table:style-name="TableCell49">
            <text:p text:style-name="P50">11：05</text:p>
            <text:p text:style-name="P51">至</text:p>
            <text:p text:style-name="P52"><text:span text:style-name="T53">1</text:span><text:span text:style-name="T54">2</text:span><text:span text:style-name="T55">：</text:span><text:span text:style-name="T56">0</text:span><text:span text:style-name="T57">0</text:span></text:p>
          </table:table-cell>
          <table:table-cell table:style-name="TableCell58">
            <text:p text:style-name="P59">墜落危害辨識、控制宣導、職業災害案例</text:p>
            <text:p text:style-name="P60"><text:span text:style-name="T61"><text:s/></text:span><text:span text:style-name="T62">(</text:span><text:span text:style-name="T63">授課人員</text:span><text:span text:style-name="T64">:</text:span><text:span text:style-name="T65">南區職業安全衛生中心</text:span><text:span text:style-name="T66">)</text:span></text:p>
          </table:table-cell>
        </table:table-row>
        <table:table-row table:style-name="TableRow67">
          <table:table-cell table:style-name="TableCell68">
            <text:p text:style-name="P69">12：00</text:p>
            <text:p text:style-name="P70">至</text:p>
            <text:p text:style-name="P71">13：30</text:p>
          </table:table-cell>
          <table:table-cell table:style-name="TableCell72">
            <text:p text:style-name="P73">午餐、休息時間</text:p>
          </table:table-cell>
        </table:table-row>
        <table:table-row table:style-name="TableRow74">
          <table:table-cell table:style-name="TableCell75">
            <text:p text:style-name="P76">13：30</text:p>
            <text:p text:style-name="P77">至</text:p>
            <text:p text:style-name="P78">15：00</text:p>
          </table:table-cell>
          <table:table-cell table:style-name="TableCell79">
            <text:p text:style-name="P80">電氣安全、職業災害案例</text:p>
            <text:p text:style-name="P81"><text:span text:style-name="T82">(</text:span><text:span text:style-name="T83">授課人員</text:span><text:span text:style-name="T84">:</text:span><text:span text:style-name="T85">南區職業安全衛生中心</text:span><text:span text:style-name="T86">)</text:span></text:p>
          </table:table-cell>
        </table:table-row>
        <table:table-row table:style-name="TableRow87">
          <table:table-cell table:style-name="TableCell88">
            <text:p text:style-name="P89">15：00</text:p>
            <text:p text:style-name="P90">至</text:p>
            <text:p text:style-name="P91">15：10</text:p>
          </table:table-cell>
          <table:table-cell table:style-name="TableCell92">
            <text:p text:style-name="P93">休息</text:p>
          </table:table-cell>
        </table:table-row>
        <table:table-row table:style-name="TableRow94">
          <table:table-cell table:style-name="TableCell95">
            <text:p text:style-name="P96">15：10</text:p>
            <text:p text:style-name="P97">至</text:p>
            <text:p text:style-name="P98">16：00</text:p>
          </table:table-cell>
          <table:table-cell table:style-name="TableCell99">
            <text:p text:style-name="P100">職安法令綜合解說</text:p>
            <text:p text:style-name="P101"><text:span text:style-name="T102">(</text:span><text:span text:style-name="T103">授課人員</text:span><text:span text:style-name="T104">:</text:span><text:span text:style-name="T105">南區職業安全衛生中心</text:span><text:span text:style-name="T106">)</text:span>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916in" fo:margin-left="0.4173in" fo:text-indent="0.4993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dialog_text1" style:display-name="dialog_text1" style:family="text">
      <style:text-properties style:font-name="sө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color="#000000" fo:font-size="10pt" style:font-size-asian="10pt" style:font-size-complex="10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font-name="Arial" style:font-name-complex="Arial" fo:color="#1A0DAB" style:text-underline-type="single" style:text-underline-style="solid" style:text-underline-width="auto" style:text-underline-mode="continuous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5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勞工安全衛生宣導會」講習，並辦「勞工安全衛生作業主管」及「勞工安全衛生管理人員」在職教育訓練  議程表</dc:title>
    <dc:subject/>
    <meta:initial-creator>Administrator</meta:initial-creator>
    <dc:creator>陳敏舜</dc:creator>
    <meta:creation-date>2021-04-16T06:21:00Z</meta:creation-date>
    <dc:date>2021-04-16T06:21:00Z</dc:date>
    <meta:print-date>2016-01-25T07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