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.1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snap-to-layout-grid="false" fo:text-align="justify" fo:line-height="100%" fo:margin-left="0in" fo:text-indent="0.1958in">
        <style:tab-stops/>
      </style:paragraph-properties>
      <style:text-properties fo:font-weight="bold" style:font-weight-asian="bold" style:font-weight-complex="bold" fo:color="#000000"/>
    </style:style>
    <style:style style:name="P4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150%" fo:margin-left="0.3937in" fo:text-indent="-0.275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2" style:parent-style-name="內文" style:family="paragraph">
      <style:paragraph-properties fo:line-height="150%" fo:margin-left="1.102in" fo:text-indent="-0.9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5" style:parent-style-name="內文" style:family="paragraph">
      <style:paragraph-properties fo:line-height="150%" fo:margin-left="1.102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20" style:family="table-column">
      <style:table-column-properties style:column-width="1.1361in"/>
    </style:style>
    <style:style style:name="TableColumn21" style:family="table-column">
      <style:table-column-properties style:column-width="2.75in"/>
    </style:style>
    <style:style style:name="TableColumn22" style:family="table-column">
      <style:table-column-properties style:column-width="2.8479in"/>
    </style:style>
    <style:style style:name="Table19" style:family="table">
      <style:table-properties style:width="6.734in" fo:margin-left="0in" table:align="center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8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817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817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 fo:margin-left="-0.1333in" fo:text-indent="0.13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8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Times New Roman" style:font-name-complex="標楷體"/>
    </style:style>
    <style:style style:name="T121" style:parent-style-name="預設段落字型" style:family="text">
      <style:text-properties style:font-name-asian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817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81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Times New Roman" style:font-name-complex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Times New Roma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 style:font-name-complex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305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本文縮排" style:family="paragraph">
      <style:paragraph-properties style:snap-to-layout-grid="false" fo:line-height="100%" fo:margin-left="0in" fo:text-indent="0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<text:span text:style-name="T2">勞動部職業安全衛生署</text:span></text:p>
      <text:p text:style-name="P3"/>
      <text:p text:style-name="P4">109年度「勞動條件暨職業安全衛生」宣導會</text:p>
      <text:p text:style-name="P5"><text:span text:style-name="T6">課</text:span><text:span text:style-name="T7">程表</text:span></text:p>
      <text:p text:style-name="P8"><text:span text:style-name="T9">時間：</text:span><text:span text:style-name="T10">109年10月27日(星期二)</text:span><text:span text:style-name="T11"><text:s text:c="2"/>08:50~12:30</text:span></text:p>
      <text:p text:style-name="P12"><text:span text:style-name="T13">地點：</text:span><text:span text:style-name="T14">情定團膳餐飲國際股份有限公司1樓會議廳</text:span></text:p>
      <text:p text:style-name="P15"><text:span text:style-name="T16">（地址：</text:span><text:span text:style-name="T17">臺南市永康區中正北路403號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時間</text:span></text:p>
          </table:table-cell>
          <table:table-cell table:style-name="TableCell27">
            <text:p text:style-name="P28"><text:span text:style-name="T29">課程摘要</text:span></text:p>
          </table:table-cell>
          <table:table-cell table:style-name="TableCell30">
            <text:p text:style-name="P31">講師</text:p>
          </table:table-cell>
        </table:table-row>
        <table:table-row table:style-name="TableRow32">
          <table:table-cell table:style-name="TableCell33">
            <text:p text:style-name="P34"><text:span text:style-name="T35">08</text:span><text:span text:style-name="T36">：</text:span><text:span text:style-name="T37">5</text:span><text:span text:style-name="T38">0</text:span></text:p>
            <text:p text:style-name="P39"><text:span text:style-name="T40">至</text:span></text:p>
            <text:p text:style-name="P41"><text:span text:style-name="T42">09</text:span><text:span text:style-name="T43">：</text:span><text:span text:style-name="T44">0</text:span><text:span text:style-name="T45">0</text:span></text:p>
          </table:table-cell>
          <table:table-cell table:style-name="TableCell46">
            <text:p text:style-name="P47"><text:span text:style-name="T48">報到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09</text:span><text:span text:style-name="T55">：</text:span><text:span text:style-name="T56">0</text:span><text:span text:style-name="T57">0</text:span></text:p>
            <text:p text:style-name="P58"><text:span text:style-name="T59">至</text:span></text:p>
            <text:p text:style-name="P60"><text:span text:style-name="T61">09</text:span><text:span text:style-name="T62">：</text:span><text:span text:style-name="T63">5</text:span><text:span text:style-name="T64">0</text:span></text:p>
          </table:table-cell>
          <table:table-cell table:style-name="TableCell65">
            <text:p text:style-name="P66"><text:span text:style-name="T67">勞動基準法解說(一)</text:span></text:p>
          </table:table-cell>
          <table:table-cell table:style-name="TableCell68">
            <text:p text:style-name="P69">本署南區職業安全衛生中心</text:p>
            <text:p text:style-name="P70"><text:span text:style-name="T71">勞條</text:span><text:span text:style-name="T72">檢查員</text:span></text:p>
          </table:table-cell>
        </table:table-row>
        <table:table-row table:style-name="TableRow73">
          <table:table-cell table:style-name="TableCell74">
            <text:p text:style-name="P75"><text:span text:style-name="T76">09</text:span><text:span text:style-name="T77">：</text:span><text:span text:style-name="T78">50</text:span></text:p>
            <text:p text:style-name="P79"><text:span text:style-name="T80">至</text:span></text:p>
            <text:p text:style-name="P81"><text:span text:style-name="T82">09</text:span><text:span text:style-name="T83">：</text:span><text:span text:style-name="T84">55</text:span></text:p>
          </table:table-cell>
          <table:table-cell table:style-name="TableCell85">
            <text:p text:style-name="P86"><text:span text:style-name="T87">休息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09</text:span><text:span text:style-name="T94">：</text:span><text:span text:style-name="T95">55</text:span></text:p>
            <text:p text:style-name="P96"><text:span text:style-name="T97">至</text:span></text:p>
            <text:p text:style-name="P98"><text:span text:style-name="T99">10</text:span><text:span text:style-name="T100">：</text:span><text:span text:style-name="T101">45</text:span></text:p>
          </table:table-cell>
          <table:table-cell table:style-name="TableCell102">
            <text:p text:style-name="P103"><text:span text:style-name="T104">勞動基準法解說(二)</text:span></text:p>
          </table:table-cell>
          <table:table-cell table:style-name="TableCell105">
            <text:p text:style-name="P106">本署南區職業安全衛生中心</text:p>
            <text:p text:style-name="P107"><text:span text:style-name="T108">勞條</text:span><text:span text:style-name="T109">檢查員</text:span></text:p>
          </table:table-cell>
        </table:table-row>
        <table:table-row table:style-name="TableRow110">
          <table:table-cell table:style-name="TableCell111">
            <text:p text:style-name="P112"><text:span text:style-name="T113">10</text:span><text:span text:style-name="T114">：</text:span><text:span text:style-name="T115">45</text:span></text:p>
            <text:p text:style-name="P116"><text:span text:style-name="T117">至</text:span></text:p>
            <text:p text:style-name="P118"><text:span text:style-name="T119">10</text:span><text:span text:style-name="T120">：</text:span><text:span text:style-name="T121">50</text:span></text:p>
          </table:table-cell>
          <table:table-cell table:style-name="TableCell122">
            <text:p text:style-name="P123"><text:span text:style-name="T124">休息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：</text:span><text:span text:style-name="T132">50</text:span></text:p>
            <text:p text:style-name="P133"><text:span text:style-name="T134">至</text:span></text:p>
            <text:p text:style-name="P135"><text:span text:style-name="T136">11</text:span><text:span text:style-name="T137">：</text:span><text:span text:style-name="T138">4</text:span><text:span text:style-name="T139">0</text:span></text:p>
          </table:table-cell>
          <table:table-cell table:style-name="TableCell140">
            <text:p text:style-name="P141">勞動法令（含職業安全衛生）</text:p>
            <text:p text:style-name="P142"><text:span text:style-name="T143">常見問題解說</text:span></text:p>
          </table:table-cell>
          <table:table-cell table:style-name="TableCell144">
            <text:p text:style-name="P145">本署南區職業安全衛生中心</text:p>
            <text:p text:style-name="P146"><text:span text:style-name="T147">職安</text:span><text:span text:style-name="T148">檢查員</text:span></text:p>
          </table:table-cell>
        </table:table-row>
        <table:table-row table:style-name="TableRow149">
          <table:table-cell table:style-name="TableCell150">
            <text:p text:style-name="P151"><text:span text:style-name="T152">11</text:span><text:span text:style-name="T153">：</text:span><text:span text:style-name="T154">4</text:span><text:span text:style-name="T155">0</text:span></text:p>
            <text:p text:style-name="P156"><text:span text:style-name="T157">至</text:span></text:p>
            <text:p text:style-name="P158"><text:span text:style-name="T159">12</text:span><text:span text:style-name="T160">：</text:span><text:span text:style-name="T161">3</text:span><text:span text:style-name="T162">0</text:span></text:p>
          </table:table-cell>
          <table:table-cell table:style-name="TableCell163">
            <text:p text:style-name="P164"><text:span text:style-name="T165">綜合法令解說與綜合座談</text:span></text:p>
          </table:table-cell>
          <table:table-cell table:style-name="TableCell166">
            <text:p text:style-name="P167">本署南區職業安全衛生中心</text:p>
            <text:p text:style-name="P168"><text:span text:style-name="T169">主任 許峯源</text:span><text:span text:style-name="T170">或指派人員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0in" svg:y="0in" svg:width="6.70764in" svg:height="5.03056in" style:rel-width="scale" style:rel-height="scale"><draw:image xlink:href="media/image1.jpeg" xlink:type="simple" xlink:show="embed" xlink:actuate="onLoad"/><svg:title/><svg:desc>職安署標誌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蘇曼琳</dc:creator>
    <meta:creation-date>2020-09-21T08:33:00Z</meta:creation-date>
    <dc:date>2020-09-21T08:33:00Z</dc:date>
    <meta:print-date>2016-10-07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